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fo:font-family="Calibri" style:font-family-asian="Calibri" style:font-family-complex="Calibri" fo:background-color="transparent" fo:color="#0d0d0d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fo:color="#0d0d0d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404040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404040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404040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404040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404040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404040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fo:color="#40404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CV</text:span></text:p>
      <text:p text:style-name="P1"><text:span text:style-name="T2">PER-OLAV BRÅTEN </text:span></text:p>
      <text:p text:style-name="P2"><text:span text:style-name="T3"/></text:p>
      <text:p text:style-name="P2"><text:span text:style-name="T4">UTDANNING:</text:span></text:p>
      <text:p text:style-name="P2"><text:span text:style-name="T5">SIVILARK NTNU 1995</text:span></text:p>
      <text:p text:style-name="P2"><text:span text:style-name="T5">AUTODIAKT</text:span></text:p>
      <text:p text:style-name="P2"><text:span text:style-name="T6"/></text:p>
      <text:p text:style-name="P2"><text:span text:style-name="T7">MEDLEMSKAP:</text:span></text:p>
      <text:p text:style-name="P2"><text:span text:style-name="T8">NBK/TBK</text:span></text:p>
      <text:p text:style-name="P2"><text:span text:style-name="T9"/></text:p>
      <text:p text:style-name="P2"><text:span text:style-name="T10">JURIERTE UTST:</text:span></text:p>
      <text:p text:style-name="P2"><text:span text:style-name="T11">1998: TRØNDERLAGS UTST</text:span></text:p>
      <text:p text:style-name="P2"><text:span text:style-name="T11">2000: GALLERI STEEN</text:span></text:p>
      <text:p text:style-name="P2"><text:span text:style-name="T11">2001: TRØNDERLAGSUTST</text:span></text:p>
      <text:p text:style-name="P2"><text:span text:style-name="T12"/></text:p>
      <text:p text:style-name="P2"><text:span text:style-name="T13">INNKJØP:</text:span></text:p>
      <text:p text:style-name="P2"><text:span text:style-name="T14">NORSK KULTURRÅD</text:span></text:p>
      <text:p text:style-name="P2"><text:span text:style-name="T15"/></text:p>
      <text:p text:style-name="P2"><text:span text:style-name="T16">KOLLEKTIVUTSTILLING:</text:span></text:p>
      <text:p text:style-name="P2"><text:span text:style-name="T17">2005: RINGVEUTST</text:span></text:p>
      <text:p text:style-name="P2"><text:span text:style-name="T17">2007. GALLERI SG-TRD</text:span></text:p>
      <text:p text:style-name="P2"><text:span text:style-name="T17">2008: GALLERI RAMFLORD-OSL</text:span></text:p>
      <text:p text:style-name="P2"><text:span text:style-name="T18"/></text:p>
      <text:p text:style-name="P2"><text:span text:style-name="T19">SEPARATUTSTILLING:</text:span></text:p>
      <text:p text:style-name="P2"><text:span text:style-name="T20">2017: Aspheim Pianisenter-oslo</text:span></text:p>
      <text:p text:style-name="P2"><text:span text:style-name="T20">2016: WESSELGÅRDEN- KYRKSÆTERØRA</text:span></text:p>
      <text:p text:style-name="P2"><text:span text:style-name="T20">2015: HEMNE GAMLE PRESTEGÅRD</text:span></text:p>
      <text:p text:style-name="P2"><text:span text:style-name="T20">2014: GALLERI ARTIFACT -NEW YORK</text:span></text:p>
      <text:p text:style-name="P2"><text:span text:style-name="T20">2012: GALLERI FROGNERV 44</text:span></text:p>
      <text:p text:style-name="P2"><text:span text:style-name="T20">2011: EGNE LOKALER BAKLANDET</text:span></text:p>
      <text:p text:style-name="P2"><text:span text:style-name="T20">2010: GALLERI FROGNERV 44</text:span></text:p>
      <text:p text:style-name="P2"><text:span text:style-name="T20">2008: EGNE LOKALER MELHUS</text:span></text:p>
      <text:p text:style-name="P2"><text:span text:style-name="T20">2007: GALLERI TREGÅRDEN<text:s/></text:span><text:span text:style-name="T21">–</text:span><text:span text:style-name="T22">TRONDHEIM</text:span></text:p>
      <text:p text:style-name="P2"><text:span text:style-name="T23">2002-06: BREKKESETER-RONDANE</text:span></text:p>
      <text:p text:style-name="P2"><text:span text:style-name="T23">2003:BAKLANDET SKYSSTASJON</text:span></text:p>
      <text:p text:style-name="P2"><text:span text:style-name="T23">2002:GALLERI PLAN- TRONHEIM</text:span></text:p>
      <text:p text:style-name="P2"><text:span text:style-name="T23">1999:EGNE LOKALER ILA-TRONHEIM</text:span></text:p>
      <text:p text:style-name="P2"><text:span text:style-name="T24"/></text:p>
      <text:p text:style-name="P2"><text:span text:style-name="T24"/></text:p>
      <text:p text:style-name="P2"><text:span text:style-name="T25">Per-olav.com</text:span></text:p>
      <text:p text:style-name="P2"><text:span text:style-name="T25">Tlf 97670464</text:span></text:p>
      <text:p text:style-name="P2"><text:span text:style-name="T26"/></text:p>
      <text:p text:style-name="P3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